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nextcloud.ac-noumea.nc/index.php/apps/files/files/3532638?dir=/Ressources%20Anglais%20LP%20%C3%A0%20publier/T%C2%B0%20BAC%20PRO/S%C3%A9quences%20/Biography%3A%20Let%27s%20talk%20about%20someone%20famous%20/Documents%20supports%20&amp;openfile=true" office:target-frame-name="_top" xlink:show="replace"><text:span text:style-name="Lienhypertexte">https://nextcloud.ac-noumea.nc/index.php/apps/files/files/3532638?dir=/Ressources%20Anglais%20LP%20%C3%A0%20publier/T%C2%B0%20BAC%20PRO/S%C3%A9quences%20/Biography%3A%20Let%27s%20talk%20about%20someone%20famous%20/Documents%20supports%20&amp;openfile=tru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Martinez dubla</meta:initial-creator>
    <dc:creator>Irma Martinez dubla</dc:creator>
    <meta:creation-date>2025-04-28T03:29:00Z</meta:creation-date>
    <dc:date>2025-04-28T03:33:00Z</dc:date>
    <meta:template xlink:href="Normal" xlink:type="simple"/>
    <meta:editing-cycles>3</meta:editing-cycles>
    <meta:editing-duration>PT180S</meta:editing-duration>
    <meta:document-statistic meta:page-count="1" meta:paragraph-count="1" meta:word-count="80" meta:character-count="520" meta:row-count="3" meta:non-whitespace-character-count="441"/>
  </office:meta>
</office:document-meta>
</file>